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10">
            <text:p>中國醫藥大學 學生校外活動參與名單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5">
            <text:p>活動名稱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7">
            <text:p>活動時間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9">
            <text:p>未滿20歲</text:p>
          </table:table-cell>
          <table:table-cell office:value-type="string" table:style-name="ce9">
            <text:p>自行駕駛交通工具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4"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4"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4"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4"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4" table:style-name="ce6"/>
          <table:table-cell table:number-columns-repeated="2" table:style-name="ce8"/>
          <table:table-cell table:number-columns-repeated="16377"/>
        </table:table-row>
        <table:table-row table:number-rows-repeated="7"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384" table:style-name="ro2">
          <table:table-cell table:number-columns-repeated="5"/>
          <table:table-cell table:number-columns-repeated="2" table:style-name="ce3"/>
          <table:table-cell table:number-columns-repeated="16377"/>
        </table:table-row>
        <table:table-row table:number-rows-repeated="10481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asus</dc:creator>
    <meta:creation-date>2021-03-25T03:51:00Z</meta:creation-date>
    <dc:date>2021-04-27T12:39:40Z</dc:date>
    <meta:print-date>2021-03-25T03:59:00Z</meta:print-date>
  </office:meta>
</office:document-meta>
</file>