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673in" style:use-optimal-column-width="false"/>
    </style:style>
    <style:style style:name="TableColumn3" style:family="table-column">
      <style:table-column-properties style:column-width="0.6597in" style:use-optimal-column-width="false"/>
    </style:style>
    <style:style style:name="TableColumn4" style:family="table-column">
      <style:table-column-properties style:column-width="0.8034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5597in" style:use-optimal-column-width="false"/>
    </style:style>
    <style:style style:name="TableColumn7" style:family="table-column">
      <style:table-column-properties style:column-width="1.877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4819in" style:use-optimal-column-width="false"/>
    </style:style>
    <style:style style:name="TableColumn12" style:family="table-column">
      <style:table-column-properties style:column-width="0.5854in" style:use-optimal-column-width="false"/>
    </style:style>
    <style:style style:name="Table1" style:family="table" style:master-page-name="MP0">
      <style:table-properties style:width="7.7166in" fo:margin-left="0in" table:align="center"/>
    </style:style>
    <style:style style:name="TableRow13" style:family="table-row">
      <style:table-row-properties style:min-row-height="0.9319in" style:use-optimal-row-height="false"/>
    </style:style>
    <style:style style:name="TableCell14" style:family="table-cell">
      <style:table-cell-properties fo:border-top="none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777in" fo:margin-right="0.0784in"/>
    </style:style>
    <style:style style:name="T22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P23" style:parent-style-name="內文" style:family="paragraph">
      <style:paragraph-properties fo:text-align="center" fo:margin-right="0.0784in"/>
      <style:text-properties style:font-name="Calibri" style:font-name-asian="標楷體" style:font-name-complex="Calibri"/>
    </style:style>
    <style:style style:name="P24" style:parent-style-name="內文" style:family="paragraph">
      <style:paragraph-properties fo:text-align="center" fo:line-height="0.1944in" fo:margin-right="0.0784in"/>
    </style:style>
    <style:style style:name="T25" style:parent-style-name="預設段落字型" style:family="text">
      <style:text-properties style:font-name="Calibri" style:font-name-asian="標楷體" style:font-name-complex="細明體" fo:color="#FF0000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細明體" fo:color="#FF0000" style:letter-kerning="false" fo:font-size="14pt" style:font-size-asian="14pt" style:font-size-complex="14pt"/>
    </style:style>
    <style:style style:name="TableRow31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Calibri" style:font-name-asian="標楷體" style:font-name-complex="Calibri"/>
    </style:style>
    <style:style style:name="TableRow38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  <style:text-properties style:font-name="Calibri" style:font-name-asian="標楷體" style:font-name-complex="Calibri"/>
    </style:style>
    <style:style style:name="P41" style:parent-style-name="內文" style:family="paragraph">
      <style:paragraph-properties fo:text-align="center" fo:line-height="0.125in"/>
      <style:text-properties style:font-name="Calibri" style:font-name-asian="標楷體" style:font-name-complex="Calibri" fo:font-size="9pt" style:font-size-asian="9pt"/>
    </style:style>
    <style:style style:name="P42" style:parent-style-name="內文" style:family="paragraph">
      <style:paragraph-properties fo:text-align="center" fo:line-height="0.125in"/>
    </style:style>
    <style:style style:name="T43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Calibri" style:font-name-asian="標楷體" style:font-name-complex="Calibri"/>
    </style:style>
    <style:style style:name="TableRow46" style:family="table-row">
      <style:table-row-properties style:min-row-height="0.674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11pt" style:font-size-asian="11pt"/>
    </style:style>
    <style:style style:name="P4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11pt" style:font-size-asian="11pt"/>
    </style:style>
    <style:style style:name="P5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10pt" style:font-size-asian="10pt" style:font-size-complex="10pt"/>
    </style:style>
    <style:style style:name="P51" style:parent-style-name="內文" style:family="paragraph">
      <style:paragraph-properties fo:text-align="center" fo:line-height="0.1388in"/>
    </style:style>
    <style:style style:name="T52" style:parent-style-name="預設段落字型" style:family="text">
      <style:text-properties style:font-name="Calibri" style:font-name-asian="標楷體" style:font-name-complex="Calibri" fo:letter-spacing="-0.0055i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111in"/>
    </style:style>
    <style:style style:name="T55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56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57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58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59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0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1" style:parent-style-name="預設段落字型" style:family="text">
      <style:text-properties style:font-name="Calibri" style:font-name-asian="標楷體" style:font-name-complex="Calibri" fo:font-size="8pt" style:font-size-asian="8pt" style:font-size-complex="7pt" fo:background-color="#FFFFFF"/>
    </style:style>
    <style:style style:name="T62" style:parent-style-name="預設段落字型" style:family="text">
      <style:text-properties style:font-name="Calibri" style:font-name-asian="標楷體" style:font-name-complex="Calibri" fo:font-size="8pt" style:font-size-asian="8pt" style:font-size-complex="7pt" fo:background-color="#FFFFFF"/>
    </style:style>
    <style:style style:name="T63" style:parent-style-name="預設段落字型" style:family="text">
      <style:text-properties style:font-name="Calibri" style:font-name-asian="標楷體" style:font-name-complex="Calibri" fo:font-size="8pt" style:font-size-asian="8pt" style:font-size-complex="7pt" fo:background-color="#FFFFFF"/>
    </style:style>
    <style:style style:name="T64" style:parent-style-name="預設段落字型" style:family="text">
      <style:text-properties style:font-name="Calibri" style:font-name-asian="標楷體" style:font-name-complex="Calibri" fo:font-size="8pt" style:font-size-asian="8pt" style:font-size-complex="7pt" fo:background-color="#FFFFFF"/>
    </style:style>
    <style:style style:name="T65" style:parent-style-name="預設段落字型" style:family="text">
      <style:text-properties style:font-name="Calibri" style:font-name-asian="標楷體" style:font-name-complex="Calibri" fo:font-size="8pt" style:font-size-asian="8pt" style:font-size-complex="7pt" fo:background-color="#FFFFFF"/>
    </style:style>
    <style:style style:name="T66" style:parent-style-name="預設段落字型" style:family="text">
      <style:text-properties style:font-name="Calibri" style:font-name-asian="標楷體" style:font-name-complex="Calibri" fo:font-size="8pt" style:font-size-asian="8pt" style:font-size-complex="7pt" fo:background-color="#FFFFFF"/>
    </style:style>
    <style:style style:name="T67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8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9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0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1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2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3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4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5" style:parent-style-name="預設段落字型" style:family="text">
      <style:text-properties style:font-name="Calibri" style:font-name-asian="標楷體" style:font-name-complex="Calibri" fo:font-size="6pt" style:font-size-asian="6pt" style:font-size-complex="6pt"/>
    </style:style>
    <style:style style:name="T76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77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78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fo:font-size="7pt" style:font-size-asian="7pt" style:font-size-complex="6pt" fo:background-color="#FFFFFF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fo:font-size="7pt" style:font-size-asian="7pt" style:font-size-complex="6pt" fo:background-color="#FFFFFF"/>
    </style:style>
    <style:style style:name="T81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2" style:parent-style-name="預設段落字型" style:family="text">
      <style:text-properties style:font-name="Calibri" style:font-name-asian="標楷體" style:font-name-complex="Calibri" fo:font-size="9pt" style:font-size-asian="9pt" style:font-size-complex="8pt"/>
    </style:style>
    <style:style style:name="TableRow83" style:family="table-row">
      <style:table-row-properties style:min-row-height="0.495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88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89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90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91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P94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97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TableRow100" style:family="table-row">
      <style:table-row-properties style:min-row-height="0.279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line-height="0.1388in"/>
      <style:text-properties style:font-name="Calibri" style:font-name-asian="標楷體" style:font-name-complex="Calibri" fo:font-weight="bold" style:font-weight-asian="bold" fo:color="#000000"/>
    </style:style>
    <style:style style:name="P103" style:parent-style-name="內文" style:family="paragraph">
      <style:paragraph-properties style:snap-to-layout-grid="false" fo:text-align="center" fo:margin-top="0.125in" fo:line-height="0.1388in"/>
      <style:text-properties style:font-name="Calibri" style:font-name-asian="標楷體" style:font-name-complex="Calibri" fo:color="#000000" fo:font-size="11pt" style:font-size-asian="11pt"/>
    </style:style>
    <style:style style:name="P104" style:parent-style-name="內文" style:family="paragraph">
      <style:paragraph-properties style:snap-to-layout-grid="false" fo:text-align="center" fo:margin-top="0.125in" fo:line-height="0.1388in"/>
    </style:style>
    <style:style style:name="T105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125in" fo:line-height="0.1388in"/>
    </style:style>
    <style:style style:name="T108" style:parent-style-name="預設段落字型" style:family="text">
      <style:text-properties style:font-name="Calibri" style:font-name-asian="標楷體" style:font-name-complex="Calibri" fo:font-weight="bold" style:font-weight-asian="bold" fo:color="#000000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666in"/>
    </style:style>
    <style:style style:name="T112" style:parent-style-name="預設段落字型" style:family="text">
      <style:text-properties style:font-name="新細明體" style:font-name-complex="Calibri" fo:color="#000000"/>
    </style:style>
    <style:style style:name="T11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1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15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1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1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18" style:parent-style-name="預設段落字型" style:family="text">
      <style:text-properties style:font-name="Calibri" style:font-name-asian="標楷體" style:font-name-complex="Calibri" fo:color="#000000" fo:letter-spacing="0.0152in" fo:font-size="10pt" style:font-size-asian="10pt"/>
    </style:style>
    <style:style style:name="T11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123" style:parent-style-name="內文" style:family="paragraph">
      <style:paragraph-properties style:snap-to-layout-grid="false" fo:line-height="0.1666in"/>
    </style:style>
    <style:style style:name="T124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25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26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27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28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29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0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1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2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3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4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5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6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9pt"/>
    </style:style>
    <style:style style:name="P137" style:parent-style-name="內文" style:family="paragraph">
      <style:paragraph-properties style:snap-to-layout-grid="false" fo:line-height="0.1666in"/>
    </style:style>
    <style:style style:name="T138" style:parent-style-name="預設段落字型" style:family="text">
      <style:text-properties style:font-name="新細明體" style:font-name-complex="Calibri" fo:color="#000000"/>
    </style:style>
    <style:style style:name="T13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3" style:parent-style-name="預設段落字型" style:family="text">
      <style:text-properties style:font-name="Calibri" style:font-name-asian="標楷體" style:font-name-complex="Calibri" fo:color="#000000" fo:letter-spacing="0.0152in" fo:font-size="10pt" style:font-size-asian="10pt"/>
    </style:style>
    <style:style style:name="T14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5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148" style:parent-style-name="內文" style:family="paragraph">
      <style:paragraph-properties style:snap-to-layout-grid="false" fo:line-height="0.1666in"/>
    </style:style>
    <style:style style:name="T149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0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1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2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3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4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5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6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ableRow157" style:family="table-row">
      <style:table-row-properties style:min-row-height="0.3527in" style:use-optimal-row-height="false" fo:keep-together="always"/>
    </style:style>
    <style:style style:name="P158" style:parent-style-name="內文" style:family="paragraph">
      <style:paragraph-properties style:snap-to-layout-grid="false" fo:text-align="center" fo:margin-top="0.125in" fo:line-height="0.1388in"/>
      <style:text-properties style:font-name="Calibri" style:font-name-asian="標楷體" style:font-name-complex="Calibri" fo:font-weight="bold" style:font-weight-asian="bold" fo:color="#FF0000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25in" fo:line-height="0.0833in"/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fo:margin-top="0.125in" fo:line-height="0.0833in"/>
    </style:style>
    <style:style style:name="T162" style:parent-style-name="預設段落字型" style:family="text">
      <style:text-properties style:font-name="Calibri" style:font-name-asian="標楷體" style:font-name-complex="Calibri" fo:font-weight="bold" style:font-weight-asian="bold" fo:color="#FF0000" fo:font-size="9pt" style:font-size-asian="9pt" style:font-size-complex="10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</style:style>
    <style:style style:name="T165" style:parent-style-name="預設段落字型" style:family="text">
      <style:text-properties style:font-name="新細明體" style:font-name-complex="Calibri" fo:font-weight="bold" style:font-weight-asian="bold" fo:color="#FF0000"/>
    </style:style>
    <style:style style:name="T166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1" style:parent-style-name="預設段落字型" style:family="text">
      <style:text-properties style:font-name="Calibri" style:font-name-asian="標楷體" style:font-name-complex="Calibri" fo:font-weight="bold" style:font-weight-asian="bold" fo:color="#FF0000" fo:letter-spacing="0.0138in" fo:font-size="10pt" style:font-size-asian="10pt"/>
    </style:style>
    <style:style style:name="T172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P176" style:parent-style-name="內文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Calibri" style:font-name-asian="標楷體" style:font-name-complex="Calibri" fo:color="#FF0000" fo:letter-spacing="-0.0027in" fo:font-size="8pt" style:font-size-asian="8pt" style:font-size-complex="9pt"/>
    </style:style>
    <style:style style:name="T178" style:parent-style-name="預設段落字型" style:family="text">
      <style:text-properties style:font-name="Calibri" style:font-name-asian="標楷體" style:font-name-complex="Calibri" fo:color="#FF0000" fo:letter-spacing="-0.0027in" fo:font-size="8pt" style:font-size-asian="8pt" style:font-size-complex="9pt"/>
    </style:style>
    <style:style style:name="T179" style:parent-style-name="預設段落字型" style:family="text">
      <style:text-properties style:font-name="Calibri" style:font-name-asian="標楷體" style:font-name-complex="Calibri" fo:color="#FF0000" fo:letter-spacing="-0.0027in" fo:font-size="8pt" style:font-size-asian="8pt" style:font-size-complex="9pt"/>
    </style:style>
    <style:style style:name="T180" style:parent-style-name="預設段落字型" style:family="text">
      <style:text-properties style:font-name="Calibri" style:font-name-asian="標楷體" style:font-name-complex="Calibri" fo:color="#000000" fo:letter-spacing="-0.0027in" fo:font-size="8pt" style:font-size-asian="8pt" style:font-size-complex="9pt"/>
    </style:style>
    <style:style style:name="T181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82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83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84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85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86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87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P188" style:parent-style-name="內文" style:family="paragraph">
      <style:paragraph-properties style:snap-to-layout-grid="false" fo:line-height="0.1666in"/>
    </style:style>
    <style:style style:name="T189" style:parent-style-name="預設段落字型" style:family="text">
      <style:text-properties style:font-name="新細明體" style:font-name-complex="Calibri" fo:font-weight="bold" style:font-weight-asian="bold" fo:color="#FF0000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fo:color="#FF0000" fo:letter-spacing="0.0138in" fo:font-size="10pt" style:font-size-asian="10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P199" style:parent-style-name="內文" style:family="paragraph">
      <style:paragraph-properties style:snap-to-layout-grid="false" fo:line-height="0.1666in"/>
    </style:style>
    <style:style style:name="T200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1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2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3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4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5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6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7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8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9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ableRow210" style:family="table-row">
      <style:table-row-properties style:min-row-height="0.536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="Calibri" style:font-name-asian="標楷體" style:font-name-complex="Calibri" fo:font-size="11pt" style:font-size-asian="11pt"/>
    </style:style>
    <style:style style:name="P213" style:parent-style-name="內文" style:family="paragraph">
      <style:paragraph-properties fo:text-align="center" fo:line-height="0.1805in"/>
      <style:text-properties style:font-name="Calibri" style:font-name-asian="標楷體" style:font-name-complex="Calibri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style:font-name-complex="Calibri" fo:letter-spacing="-0.0138in" fo:font-size="11pt" style:font-size-asian="11pt" style:font-size-complex="10pt"/>
    </style:style>
    <style:style style:name="P216" style:parent-style-name="內文" style:family="paragraph">
      <style:paragraph-properties style:snap-to-layout-grid="false" fo:text-align="justify" fo:margin-top="0.125in" style:line-height-at-least="0.1944in"/>
    </style:style>
    <style:style style:name="T217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10pt"/>
    </style:style>
    <style:style style:name="T218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19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0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1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2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3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4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5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6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ableRow227" style:family="table-row">
      <style:table-row-properties style:min-row-height="0.645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32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33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34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35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36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P237" style:parent-style-name="內文" style:family="paragraph">
      <style:paragraph-properties fo:text-align="center" fo:line-height="0.1666in"/>
      <style:text-properties style:font-name="Calibri" style:font-name-asian="標楷體" style:font-name-complex="Calibri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115%"/>
      <style:text-properties style:font-name="Calibri" style:font-name-asian="標楷體" style:font-name-complex="Calibri"/>
    </style:style>
    <style:style style:name="P240" style:parent-style-name="內文" style:family="paragraph">
      <style:paragraph-properties fo:text-align="justify" fo:line-height="115%" fo:text-indent="0.0833in"/>
    </style:style>
    <style:style style:name="T241" style:parent-style-name="預設段落字型" style:family="text">
      <style:text-properties style:font-name="Calibri" style:font-name-asian="標楷體" style:font-name-complex="Calibri"/>
    </style:style>
    <style:style style:name="T24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Calibri" style:font-name-asian="標楷體" style:font-name-complex="Calibri"/>
    </style:style>
    <style:style style:name="TableRow246" style:family="table-row">
      <style:table-row-properties style:min-row-height="0.4631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5in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fo:line-height="0.1666in"/>
    </style:style>
    <style:style style:name="T25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2777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5in" style:line-height-at-least="0.1388in"/>
      <style:text-properties style:font-name="Calibri" style:font-name-asian="標楷體" style:font-name-complex="Calibri" fo:font-size="9pt" style:font-size-asian="9pt" style:font-size-complex="9pt"/>
    </style:style>
    <style:style style:name="P255" style:parent-style-name="內文" style:family="paragraph">
      <style:paragraph-properties style:snap-to-layout-grid="false" fo:text-align="center" fo:margin-top="0.05in" style:line-height-at-least="0.1388in"/>
    </style:style>
    <style:style style:name="T25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2777in"/>
      <style:text-properties style:font-name="Calibri" style:font-name-asian="標楷體" style:font-name-complex="Calibri" fo:font-size="11pt" style:font-size-asian="11pt" style:font-size-complex="11pt"/>
    </style:style>
    <style:style style:name="TableRow259" style:family="table-row">
      <style:table-row-properties style:min-row-height="0.430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center" style:line-height-at-least="0.1527in"/>
    </style:style>
    <style:style style:name="T263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fo:background-color="#FFFFFF"/>
    </style:style>
    <style:style style:name="P267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0pt" style:font-size-asian="10pt" style:font-size-complex="11pt"/>
    </style:style>
    <style:style style:name="P268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Calibri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fo:line-height="0.1666in"/>
    </style:style>
    <style:style style:name="T272" style:parent-style-name="預設段落字型" style:family="text">
      <style:text-properties style:font-name="標楷體" style:font-name-asian="標楷體" style:font-name-complex="Calibri" fo:font-size="9pt" style:font-size-asian="9pt" style:font-size-complex="11pt"/>
    </style:style>
    <style:style style:name="T27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3055in"/>
    </style:style>
    <style:style style:name="T27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Calibri" fo:font-size="6pt" style:font-size-asian="6pt" style:font-size-complex="6pt"/>
    </style:style>
    <style:style style:name="T280" style:parent-style-name="預設段落字型" style:family="text">
      <style:text-properties style:font-name="標楷體" style:font-name-asian="標楷體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Calibri" fo:font-size="6pt" style:font-size-asian="6pt" style:font-size-complex="6pt"/>
    </style:style>
    <style:style style:name="T28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763in" style:use-optimal-row-height="false" fo:keep-together="always"/>
    </style:style>
    <style:style style:name="P290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/>
    </style:style>
    <style:style style:name="T29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Calibri" fo:letter-spacing="-0.0138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="標楷體" style:font-name-asian="標楷體" style:font-name-complex="Calibri" fo:letter-spacing="-0.0138in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Calibri" fo:letter-spacing="-0.0138in" fo:font-size="7pt" style:font-size-asian="7pt" style:font-size-complex="8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222in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302" style:parent-style-name="預設段落字型" style:family="text">
      <style:text-properties style:font-name-asian="標楷體" fo:color="#000000" fo:letter-spacing="-0.0138in" fo:font-size="11pt" style:font-size-asian="11pt" style:font-size-complex="8pt"/>
    </style:style>
    <style:style style:name="T3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style:font-name-complex="Calibri" fo:letter-spacing="-0.0277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11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12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13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14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ableRow315" style:family="table-row">
      <style:table-row-properties style:min-row-height="0.2055in" style:use-optimal-row-height="false" fo:keep-together="always"/>
    </style:style>
    <style:style style:name="P316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222in"/>
    </style:style>
    <style:style style:name="T319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20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21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22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23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24" style:parent-style-name="預設段落字型" style:family="text">
      <style:text-properties style:font-name="細明體" style:font-name-asian="細明體" style:font-name-complex="Calibri" fo:font-size="8pt" style:font-size-asian="8pt" style:font-size-complex="11pt"/>
    </style:style>
    <style:style style:name="TableRow325" style:family="table-row">
      <style:table-row-properties style:min-row-height="0.5506in" style:use-optimal-row-height="false" fo:keep-together="always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25in"/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center" style:line-height-at-least="0.125in"/>
    </style:style>
    <style:style style:name="T329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527in" fo:margin-left="-0.2062in" fo:margin-right="-0.0006in" fo:text-indent="-0.0888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8pt" style:font-size-asian="8pt" style:font-size-complex="8pt"/>
    </style:style>
    <style:style style:name="P332" style:parent-style-name="內文" style:family="paragraph">
      <style:paragraph-properties style:snap-to-layout-grid="false" fo:line-height="0.1527in" fo:margin-left="-0.2062in" fo:margin-right="-0.0006in" fo:text-indent="-0.0888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8pt" style:font-size-asian="8pt" style:font-size-complex="8pt"/>
    </style:style>
    <style:style style:name="P333" style:parent-style-name="內文" style:family="paragraph">
      <style:paragraph-properties style:snap-to-layout-grid="false" fo:line-height="0.1527in" fo:margin-left="-0.2062in" fo:margin-right="-0.0006in" fo:text-indent="-0.0888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8pt" style:font-size-asian="8pt" style:font-size-complex="8pt"/>
    </style:style>
    <style:style style:name="TableRow334" style:family="table-row">
      <style:table-row-properties style:min-row-height="0.3916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527in"/>
    </style:style>
    <style:style style:name="T3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style:font-name-complex="Calibri" fo:font-size="10pt" style:font-size-asian="10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777in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1666in" fo:margin-left="-0.2965in" fo:margin-right="-0.0013in" fo:text-indent="0.000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0pt" style:font-size-asian="10pt" style:font-size-complex="9pt"/>
    </style:style>
    <style:style style:name="T348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0pt" style:font-size-asian="10pt" style:font-size-complex="9pt"/>
    </style:style>
    <style:style style:name="T349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0pt" style:font-size-asian="10pt" style:font-size-complex="9pt"/>
    </style:style>
    <style:style style:name="T350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0pt" style:font-size-asian="10pt" style:font-size-complex="9pt"/>
    </style:style>
    <style:style style:name="T351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fo:font-size="10pt" style:font-size-asian="10pt" style:font-size-complex="9pt"/>
    </style:style>
    <style:style style:name="P352" style:parent-style-name="內文" style:family="paragraph">
      <style:paragraph-properties style:snap-to-layout-grid="false" fo:line-height="0.1666in" fo:margin-left="-0.1576in" fo:text-indent="-0.1388in">
        <style:tab-stops/>
      </style:paragraph-properties>
    </style:style>
    <style:style style:name="T35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9pt"/>
    </style:style>
    <style:style style:name="T35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63" style:parent-style-name="預設段落字型" style:family="text">
      <style:text-properties style:font-name="Arial Unicode MS" style:font-name-asian="Arial Unicode MS" style:font-name-complex="Arial Unicode MS" fo:color="#000000" fo:font-size="8pt" style:font-size-asian="8pt" style:font-size-complex="9pt"/>
    </style:style>
    <style:style style:name="T364" style:parent-style-name="預設段落字型" style:family="text">
      <style:text-properties style:font-name="Arial Unicode MS" style:font-name-asian="Arial Unicode MS" style:font-name-complex="Arial Unicode MS" fo:color="#000000" fo:font-size="8pt" style:font-size-asian="8pt" style:font-size-complex="9pt"/>
    </style:style>
    <style:style style:name="T365" style:parent-style-name="預設段落字型" style:family="text">
      <style:text-properties style:font-name="Arial Unicode MS" style:font-name-asian="Arial Unicode MS" style:font-name-complex="Arial Unicode MS" fo:color="#000000" fo:font-size="8pt" style:font-size-asian="8pt" style:font-size-complex="9pt"/>
    </style:style>
    <style:style style:name="P366" style:parent-style-name="內文" style:family="paragraph">
      <style:paragraph-properties style:snap-to-layout-grid="false" fo:line-height="0.1666in" fo:margin-left="-0.184in" fo:text-indent="-0.1111in">
        <style:tab-stops/>
      </style:paragraph-properties>
    </style:style>
    <style:style style:name="T36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9pt"/>
    </style:style>
    <style:style style:name="T36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6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7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7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7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7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7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7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7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7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7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7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8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8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8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8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8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85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0pt" style:font-size-asian="10pt" style:font-size-complex="9pt" fo:background-color="#FFFFFF"/>
    </style:style>
    <style:style style:name="T38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8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8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8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9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9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9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9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9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9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9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9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9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39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40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 fo:background-color="#FFFFFF"/>
    </style:style>
    <style:style style:name="T40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402" style:parent-style-name="預設段落字型" style:family="text">
      <style:text-properties style:font-name="Arial Unicode MS" style:font-name-asian="Arial Unicode MS" style:font-name-complex="Arial Unicode MS" fo:letter-spacing="-0.0041in" fo:font-size="9pt" style:font-size-asian="9pt" style:font-size-complex="9pt"/>
    </style:style>
    <style:style style:name="T403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04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05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06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07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08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09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10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11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12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13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14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15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16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17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18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19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20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21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22" style:parent-style-name="預設段落字型" style:family="text"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423" style:parent-style-name="預設段落字型" style:family="text">
      <style:text-properties style:font-name="Calibri" style:font-name-asian="標楷體" style:font-name-complex="Calibri" fo:color="#000000" fo:letter-spacing="-0.0041in" fo:font-size="9pt" style:font-size-asian="9pt" style:font-size-complex="9pt"/>
    </style:style>
    <style:style style:name="P424" style:parent-style-name="內文" style:family="paragraph">
      <style:paragraph-properties style:snap-to-layout-grid="false" fo:line-height="0.1666in" fo:margin-left="-0.1743in" fo:text-indent="-0.0375in">
        <style:tab-stops/>
      </style:paragraph-properties>
    </style:style>
    <style:style style:name="T42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430" style:parent-style-name="內文" style:family="paragraph">
      <style:paragraph-properties style:snap-to-layout-grid="false" fo:line-height="0.1666in" fo:margin-left="-0.184in" fo:margin-right="-0.0006in" fo:text-indent="-0.1111in">
        <style:tab-stops/>
      </style:paragraph-properties>
    </style:style>
    <style:style style:name="T431" style:parent-style-name="預設段落字型" style:family="text">
      <style:text-properties style:font-name="Calibri" style:font-name-asian="標楷體" style:font-name-complex="Calibri" fo:font-size="10pt" style:font-size-asian="10pt" style:font-size-complex="9pt"/>
    </style:style>
    <style:style style:name="T432" style:parent-style-name="預設段落字型" style:family="text">
      <style:text-properties style:font-name="Calibri" style:font-name-asian="標楷體" style:font-name-complex="Calibri" fo:font-size="10pt" style:font-size-asian="10pt" style:font-size-complex="9pt"/>
    </style:style>
    <style:style style:name="T433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34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35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0pt" style:font-size-asian="10pt" style:font-size-complex="9pt"/>
    </style:style>
    <style:style style:name="T43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0pt" style:font-size-asian="10pt" style:font-size-complex="9pt"/>
    </style:style>
    <style:style style:name="T438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39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40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42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43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45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46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51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52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53" style:parent-style-name="預設段落字型" style:family="text">
      <style:text-properties style:font-name="Calibri" style:font-name-asian="標楷體" style:font-name-complex="Calibri" style:font-weight-complex="bold" fo:color="#000080" style:letter-kerning="false" fo:font-size="10pt" style:font-size-asian="10pt" style:font-size-complex="9pt"/>
    </style:style>
    <style:style style:name="P454" style:parent-style-name="內文" style:family="paragraph">
      <style:paragraph-properties style:snap-to-layout-grid="false" fo:line-height="0.1666in" fo:margin-left="-0.184in" fo:margin-right="-0.0006in" fo:text-indent="-0.1111in">
        <style:tab-stops/>
      </style:paragraph-properties>
      <style:text-properties style:font-name="Calibri" style:font-name-asian="標楷體" style:font-name-complex="Calibri" fo:color="#FF0000" style:letter-kerning="false" fo:font-size="10pt" style:font-size-asian="10pt" style:font-size-complex="9pt"/>
    </style:style>
    <style:style style:name="P455" style:parent-style-name="內文" style:family="paragraph">
      <style:paragraph-properties style:snap-to-layout-grid="false" fo:line-height="0.1666in" fo:margin-left="-0.184in" fo:margin-right="-0.0006in" fo:text-indent="-0.1111in">
        <style:tab-stops/>
      </style:paragraph-properties>
    </style:style>
    <style:style style:name="T456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57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58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59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60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61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62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63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64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22">中國醫藥大學領款收據</text:span></text:p>
            <text:p text:style-name="P23">China Medical University Payment<text:s/>Receipt</text:p>
            <text:p text:style-name="P24"><text:span text:style-name="T25">※</text:span><text:span text:style-name="T26">請務必勾選所得人</text:span><text:span text:style-name="T27">身</text:span><text:span text:style-name="T28">分別</text:span><text:span text:style-name="T29">及簽名</text:span><text:span text:style-name="T3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31">
          <table:table-cell>
            <text:p text:style-name="P32"/>
          </table:table-cell>
          <table:table-cell table:style-name="TableCell33" table:number-columns-spanned="3">
            <text:p text:style-name="P32">受領事由</text:p>
            <text:p text:style-name="P34"><text:span text:style-name="T35">Payment Reason</text:span>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3">
            <text:p text:style-name="P39">受領人姓名</text:p>
            <text:p text:style-name="P41">Recipient Name</text:p>
            <text:p text:style-name="P42"><text:span text:style-name="T43">(as in passport)</text:span>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>
            <text:p text:style-name="P47"/>
          </table:table-cell>
          <table:table-cell table:style-name="TableCell48" table:number-columns-spanned="3">
            <text:p text:style-name="P47">身分證、統一證號</text:p>
            <text:p text:style-name="P49">或居留證字號</text:p>
            <text:p text:style-name="P50">ID No./ARC<text:s/></text:p>
            <text:p text:style-name="P51"><text:span text:style-name="T52">(Resident Permit No.)</text:span></text:p>
          </table:table-cell>
          <table:covered-table-cell/>
          <table:covered-table-cell/>
          <table:table-cell table:style-name="TableCell53" table:number-columns-spanned="7">
            <text:p text:style-name="P54"><text:span text:style-name="T55">無身分</text:span><text:span text:style-name="T56">證號字號</text:span><text:span text:style-name="T57">ゝ</text:span><text:span text:style-name="T58">居留證</text:span><text:span text:style-name="T59">號或統一證號</text:span><text:span text:style-name="T60">之非居住者所得人填寫</text:span><text:span text:style-name="T61">西元出生年月日加</text:span><text:span text:style-name="T62">護照姓</text:span><text:span text:style-name="T63">氏</text:span><text:span text:style-name="T64">前二</text:span><text:span text:style-name="T65">個</text:span><text:span text:style-name="T66">字母</text:span><text:span text:style-name="T67">(</text:span><text:span text:style-name="T68">如姓名欄有</text:span><text:span text:style-name="T69">2</text:span><text:span text:style-name="T70">欄，請取第</text:span><text:span text:style-name="T71">1</text:span><text:span text:style-name="T72">欄之前</text:span><text:span text:style-name="T73">2</text:span><text:span text:style-name="T74">個字母）</text:span><text:span text:style-name="T75">(</text:span><text:span text:style-name="T76">If recipient doesn’t have ID No. or Resident Permit No., please fill in the recipient’s birth date (yyyy/mm/dd) and the</text:span><text:span text:style-name="T77"><text:s/>first</text:span><text:span text:style-name="T78"><text:s/>two letters of the recipient’s<text:s/></text:span><text:span text:style-name="T79">Surname</text:span><text:span text:style-name="T80"><text:s/>name</text:span><text:span text:style-name="T81">)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3">
            <text:p text:style-name="P84">E-MAIL</text:p>
            <text:p text:style-name="P86"><text:span text:style-name="T87">(</text:span><text:span text:style-name="T88">付</text:span><text:span text:style-name="T89">款通知</text:span><text:span text:style-name="T90">用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聯絡電話</text:p>
            <text:p text:style-name="P97">TE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rows-spanned="2">
            <text:p text:style-name="P101">身分別</text:p>
            <text:p text:style-name="P103">Type of<text:s/></text:p>
            <text:p text:style-name="P104"><text:span text:style-name="T105">Identity</text:span></text:p>
          </table:table-cell>
          <table:table-cell table:style-name="TableCell106" table:number-columns-spanned="2">
            <text:p text:style-name="P107"><text:span text:style-name="T108">居住者</text:span><text:span text:style-name="T109">(Resident)</text:span></text:p>
          </table:table-cell>
          <table:covered-table-cell/>
          <table:table-cell table:style-name="TableCell110" table:number-columns-spanned="7">
            <text:p text:style-name="P111"><text:span text:style-name="T112">□</text:span><text:span text:style-name="T113">中華民國境內設有戶籍</text:span><text:span text:style-name="T114">並領有身</text:span><text:span text:style-name="T115">分</text:span><text:span text:style-name="T116">證</text:span><text:span text:style-name="T117">，並於一課稅年度</text:span><text:span text:style-name="T118">(1/1-12/31</text:span><text:span text:style-name="T119">)</text:span><text:span text:style-name="T120">內合計住滿</text:span><text:span text:style-name="T121">31</text:span><text:span text:style-name="T122">天</text:span></text:p>
            <text:p text:style-name="P123"><text:span text:style-name="T124">An individual who has<text:s/></text:span><text:span text:style-name="T125">ROC national with household registration</text:span><text:span text:style-name="T126">, ID No.<text:s/></text:span><text:span text:style-name="T127">and stay</text:span><text:span text:style-name="T128"><text:s/></text:span><text:span text:style-name="T129">in Taiwan more than 31</text:span><text:span text:style-name="T130"><text:s/></text:span><text:span text:style-name="T131">days in</text:span><text:span text:style-name="T132"><text:s/>the</text:span><text:span text:style-name="T133"><text:s/>current</text:span><text:span text:style-name="T134"><text:s/>year</text:span><text:span text:style-name="T135"><text:s text:c="2"/></text:span><text:span text:style-name="T136"><text:s text:c="45"/></text:span></text:p>
            <text:p text:style-name="P137"><text:span text:style-name="T138">□</text:span><text:span text:style-name="T139">外</text:span><text:span text:style-name="T140">籍</text:span><text:span text:style-name="T141">人士</text:span><text:span text:style-name="T142">一課稅年度</text:span><text:span text:style-name="T143">(1/1-12/31</text:span><text:span text:style-name="T144">)</text:span><text:span text:style-name="T145">於中華民國境內住滿</text:span><text:span text:style-name="T146">183</text:span><text:span text:style-name="T147">天</text:span></text:p>
            <text:p text:style-name="P148"><text:span text:style-name="T149">An alien stays</text:span><text:span text:style-name="T150"><text:s/>in Taiwan<text:s/></text:span><text:span text:style-name="T151">more</text:span><text:span text:style-name="T152"><text:s/>than<text:s/></text:span><text:span text:style-name="T153">183 days In<text:s/></text:span><text:span text:style-name="T154">the<text:s/></text:span><text:span text:style-name="T155">current</text:span><text:span text:style-name="T156"><text:s/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table-cell table:style-name="TableCell159">
            <text:p text:style-name="P160">非居住者</text:p>
            <text:p text:style-name="P161"><text:span text:style-name="T162">(Non-resident)</text:span></text:p>
          </table:table-cell>
          <table:table-cell table:style-name="TableCell163" table:number-columns-spanned="8">
            <text:p text:style-name="P164"><text:span text:style-name="T165">□</text:span><text:span text:style-name="T166">中華民國境內設有戶籍</text:span><text:span text:style-name="T167">並領有身</text:span><text:span text:style-name="T168">分</text:span><text:span text:style-name="T169">證</text:span><text:span text:style-name="T170">，但於一課稅年度</text:span><text:span text:style-name="T171">(1/1-12/31)</text:span><text:span text:style-name="T172">內合計</text:span><text:span text:style-name="T173">未住滿</text:span><text:span text:style-name="T174">31</text:span><text:span text:style-name="T175">天</text:span></text:p>
            <text:p text:style-name="P176"><text:span text:style-name="T177">An individual</text:span><text:span text:style-name="T178"><text:s/>who<text:s/></text:span><text:span text:style-name="T179">has</text:span><text:span text:style-name="T180"><text:s/></text:span><text:span text:style-name="T181">ROC national with household registration</text:span><text:span text:style-name="T182"><text:s/>and ID No.</text:span><text:span text:style-name="T183">, but stay in Taiwan less than 31days in</text:span><text:span text:style-name="T184"><text:s/>the</text:span><text:span text:style-name="T185"><text:s/></text:span><text:span text:style-name="T186">current</text:span><text:span text:style-name="T187"><text:s/>year<text:s/></text:span></text:p>
            <text:p text:style-name="P188"><text:span text:style-name="T189">□</text:span><text:span text:style-name="T190">外</text:span><text:span text:style-name="T191">籍</text:span><text:span text:style-name="T192">人士</text:span><text:span text:style-name="T193">一課稅年度</text:span><text:span text:style-name="T194">(1/1-12/31)</text:span><text:span text:style-name="T195">於中華民國境內</text:span><text:span text:style-name="T196">未住滿</text:span><text:span text:style-name="T197">183</text:span><text:span text:style-name="T198">天</text:span></text:p>
            <text:p text:style-name="P199"><text:span text:style-name="T200">A</text:span><text:span text:style-name="T201">n a</text:span><text:span text:style-name="T202">lien</text:span><text:span text:style-name="T203"><text:s/>stay</text:span><text:span text:style-name="T204">s</text:span><text:span text:style-name="T205"><text:s/>in Taiwan less than 183 days in</text:span><text:span text:style-name="T206"><text:s/></text:span><text:span text:style-name="T207">the<text:s/></text:span><text:span text:style-name="T208">current</text:span><text:span text:style-name="T209"><text:s/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p text:style-name="P211">戶籍地址</text:p>
            <text:p text:style-name="P213">Permanent Address</text:p>
          </table:table-cell>
          <table:covered-table-cell/>
          <table:table-cell table:style-name="TableCell214" table:number-columns-spanned="8">
            <text:p text:style-name="P215"/>
            <text:p text:style-name="P216"><text:span text:style-name="T217">(</text:span><text:span text:style-name="T218">無</text:span><text:span text:style-name="T219">中華民國戶籍</text:span><text:span text:style-name="T220">之</text:span><text:span text:style-name="T221">非居</text:span><text:span text:style-name="T222">住者</text:span><text:span text:style-name="T223">請填</text:span><text:span text:style-name="T224">寫學校</text:span><text:span text:style-name="T225">地址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應<text:s/>領<text:s/>金<text:s/>額</text:p>
            <text:p text:style-name="P230"><text:span text:style-name="T231">(</text:span><text:span text:style-name="T232">未</text:span><text:span text:style-name="T233">扣</text:span><text:span text:style-name="T234">除稅</text:span><text:span text:style-name="T235">及二代健保</text:span><text:span text:style-name="T236">)</text:span></text:p>
            <text:p text:style-name="P237">Total Amount<text:s/>Paid</text:p>
          </table:table-cell>
          <table:covered-table-cell/>
          <table:table-cell table:style-name="TableCell238" table:number-columns-spanned="8">
            <text:p text:style-name="P239">新臺幣(大寫)<text:s/><text:s text:c="5"/>拾<text:s text:c="3"/><text:s/><text:s/>萬<text:s text:c="2"/><text:s/><text:s text:c="2"/>仟<text:s/><text:s text:c="2"/><text:s/><text:s/>佰<text:s/><text:s text:c="2"/><text:s/><text:s/>拾<text:s text:c="2"/><text:s/><text:s text:c="2"/>元整</text:p>
            <text:p text:style-name="P240"><text:span text:style-name="T241">NTD</text:span><text:span text:style-name="T242"><text:s text:c="9"/></text:span><text:span text:style-name="T243"><text:s text:c="3"/></text:span><text:span text:style-name="T244"><text:s text:c="4"/></text:span><text:span text:style-name="T2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2">
            <text:p text:style-name="P247">扣繳稅額</text:p>
            <text:p text:style-name="P249"><text:span text:style-name="T250">Tax Withheld</text:span>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二代健保個人補充保費</text:p>
            <text:p text:style-name="P255"><text:span text:style-name="T256">2nd Generation NHI Fee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2" table:number-rows-spanned="3">
            <text:p text:style-name="P260">帳戶資料</text:p>
            <text:p text:style-name="P262"><text:span text:style-name="T263">(</text:span><text:span text:style-name="T264">※</text:span><text:span text:style-name="T265">限本人帳戶</text:span><text:span text:style-name="T266">)</text:span></text:p>
            <text:p text:style-name="P267">Account<text:s/>information</text:p>
            <text:p text:style-name="P268"/>
          </table:table-cell>
          <table:covered-table-cell/>
          <table:table-cell table:style-name="TableCell269" table:number-columns-spanned="2">
            <text:p text:style-name="P270">□銀行</text:p>
            <text:p text:style-name="P271"><text:span text:style-name="T272">(Bank)</text:span><text:span text:style-name="T273"><text:s text:c="27"/></text:span></text:p>
          </table:table-cell>
          <table:covered-table-cell/>
          <table:table-cell table:style-name="TableCell274" table:number-columns-spanned="6">
            <text:p text:style-name="P275"><text:span text:style-name="T276"><text:s/></text:span><text:span text:style-name="T277"><text:s text:c="11"/></text:span><text:span text:style-name="T278">銀行</text:span><text:span text:style-name="T279">(Bank)</text:span><text:span text:style-name="T280"><text:s/></text:span><text:span text:style-name="T281"><text:s text:c="10"/></text:span><text:span text:style-name="T282">分行</text:span><text:span text:style-name="T283">(Branch)</text:span><text:span text:style-name="T284">,</text:span><text:span text:style-name="T285">帳號</text:span><text:span text:style-name="T286">(A/C No.)</text:span><text:span text:style-name="T287">:</text:span><text:span text:style-name="T288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<text:span text:style-name="T293">□</text:span><text:span text:style-name="T294">郵局</text:span><text:span text:style-name="T295"><text:s text:c="2"/></text:span></text:p>
            <text:p text:style-name="P296"><text:span text:style-name="T297"><text:s/></text:span><text:span text:style-name="T298">(Post Office)</text:span></text:p>
          </table:table-cell>
          <table:covered-table-cell/>
          <table:table-cell table:style-name="TableCell299" table:number-columns-spanned="6">
            <text:p text:style-name="P300"><text:span text:style-name="T301">局號帳號</text:span><text:span text:style-name="T302">(</text:span><text:span text:style-name="T303">A/C No.)</text:span><text:span text:style-name="T304">:</text:span><text:span text:style-name="T305"><text:s/></text:span><text:span text:style-name="T306"><text:s text:c="5"/></text:span><text:span text:style-name="T307"><text:s text:c="16"/></text:span><text:span text:style-name="T308"><text:s text:c="9"/></text:span><text:span text:style-name="T309"><text:s/></text:span><text:span text:style-name="T310"><text:s/></text:span><text:span text:style-name="T311">(</text:span><text:span text:style-name="T312">存簿儲金</text:span><text:span text:style-name="T313">局帳號共14碼)</text:span><text:span text:style-name="T314">(劃撥帳號共8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8">
            <text:p text:style-name="P318"><text:span text:style-name="T319">※非郵局</text:span><text:span text:style-name="T320">存簿儲金</text:span><text:span text:style-name="T321">及華南銀行帳戶，跨行匯款</text:span><text:span text:style-name="T322">及郵政劃撥</text:span><text:span text:style-name="T323">時銀行將從受款人應領金額扣取10元跨行匯款手續費</text:span><text:span text:style-name="T3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2">
            <text:p text:style-name="P326">受領人簽名</text:p>
            <text:p text:style-name="P328"><text:span text:style-name="T329">Signature</text:span></text:p>
          </table:table-cell>
          <table:covered-table-cell/>
          <table:table-cell table:style-name="TableCell330" table:number-columns-spanned="8">
            <text:p text:style-name="P331">(本人</text:p>
            <text:p text:style-name="P332"/>
            <text:p text:style-name="P333">(已瞭<text:s/>(本人已了解並同意下方說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2">
            <text:p text:style-name="P335"><text:span text:style-name="T337">日期</text:span><text:span text:style-name="T338">Date</text:span></text:p>
          </table:table-cell>
          <table:covered-table-cell/>
          <table:table-cell table:style-name="TableCell339" table:number-columns-spanned="8">
            <text:p text:style-name="P340"><text:span text:style-name="T341">/ <text:s/></text:span><text:span text:style-name="T342"><text:s text:c="2"/></text:span><text:span text:style-name="T343"><text:s text:c="5"/>/ <text:s text:c="3"/></text:span><text:span text:style-name="T344"><text:s/></text:span><text:span text:style-name="T345"><text:s text:c="4"/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<text:span text:style-name="T347">說</text:span><text:span text:style-name="T348">明及</text:span><text:span text:style-name="T349">注意</text:span><text:span text:style-name="T350">事項</text:span><text:span text:style-name="T351">：</text:span></text:p>
      <text:p text:style-name="P352"><text:span text:style-name="T353">1</text:span><text:span text:style-name="T354">.</text:span><text:span text:style-name="T355"><text:s/></text:span><text:span text:style-name="T356">以上資料以電子或紙本形式提供本校進行帳務處理及稅務</text:span><text:span text:style-name="T357">申報</text:span><text:span text:style-name="T358">依據，並將依個人資料保護法</text:span><text:span text:style-name="T359">規相關法令規範下</text:span><text:span text:style-name="T360">於保存期間內</text:span><text:span text:style-name="T361">妥善</text:span><text:span text:style-name="T362">利用您的個人資料並善盡個人資料保護之責，當您填寫時視同已同意本校基於上開目的及規定蒐集、處理及利用相關資料。</text:span><text:span text:style-name="T363">The collection, processing and use of personal information for accounting or tax declaration, all personal information</text:span><text:span text:style-name="T364"><text:s/></text:span><text:span text:style-name="T365">will be proper use in accordance with the Personal Information Protection Act.</text:span></text:p>
      <text:p text:style-name="P366"><text:span text:style-name="T367">2.</text:span><text:span text:style-name="T368">10</text:span><text:span text:style-name="T369">8</text:span><text:span text:style-name="T370">年</text:span><text:span text:style-name="T371">1</text:span><text:span text:style-name="T372">月</text:span><text:span text:style-name="T373">1</text:span><text:span text:style-name="T374">日起</text:span><text:span text:style-name="T375">非居住者</text:span><text:span text:style-name="T376">全月</text:span><text:span text:style-name="T377">薪資所得</text:span><text:span text:style-name="T378">給付總額</text:span><text:span text:style-name="T379">3</text:span><text:span text:style-name="T380">4</text:span><text:span text:style-name="T381">,</text:span><text:span text:style-name="T382">65</text:span><text:span text:style-name="T383">0</text:span><text:span text:style-name="T384">以下者扣取</text:span><text:span text:style-name="T385">6%<text:s/></text:span><text:span text:style-name="T386">稅額</text:span><text:span text:style-name="T387">，</text:span><text:span text:style-name="T388">3</text:span><text:span text:style-name="T389">4</text:span><text:span text:style-name="T390">,</text:span><text:span text:style-name="T391">65</text:span><text:span text:style-name="T392">1</text:span><text:span text:style-name="T393">元以上者扣取</text:span><text:span text:style-name="T394">18%</text:span><text:span text:style-name="T395">稅額</text:span><text:span text:style-name="T396">，請於給付時先行預扣稅額</text:span><text:span text:style-name="T397">。</text:span><text:span text:style-name="T398">(</text:span><text:span text:style-name="T399">※扣繳之稅額若有小數點，無條件捨去！</text:span><text:span text:style-name="T400">)</text:span><text:span text:style-name="T401">。</text:span><text:span text:style-name="T402">Ac</text:span><text:span text:style-name="T403">cording to</text:span><text:span text:style-name="T404"><text:s/>Standards of Withholding Rates for Various Incomes</text:span><text:span text:style-name="T405"><text:s/>and<text:s/></text:span><text:span text:style-name="T406">the<text:s/></text:span><text:span text:style-name="T407">stipulation of<text:s/></text:span><text:span text:style-name="T408">monthly<text:s/></text:span><text:span text:style-name="T409">basic</text:span><text:span text:style-name="T410"><text:s/></text:span><text:span text:style-name="T411">wage</text:span><text:span text:style-name="T412"><text:s/></text:span><text:span text:style-name="T413">,</text:span><text:span text:style-name="T414"><text:s/>non-resident withholding rate is 6%, in the case of salaries in full amount not exceeding 1.5 times the monthly basic salary (NTD 3</text:span><text:span text:style-name="T415">4</text:span><text:span text:style-name="T416">,65</text:span><text:span text:style-name="T417">0);</text:span><text:span text:style-name="T418"><text:s/></text:span><text:span text:style-name="T419">if not, 18％of the payment is withheld<text:s/></text:span><text:span text:style-name="T420">starting on Jan.1</text:span><text:span text:style-name="T421">, 2019</text:span><text:span text:style-name="T422">.</text:span><text:span text:style-name="T423"><text:s/></text:span></text:p>
      <text:p text:style-name="P424"><text:span text:style-name="T425">(</text:span><text:span text:style-name="T426">※</text:span><text:span text:style-name="T427">隨著</text:span><text:span text:style-name="T428">基本工資之調漲，非居住者薪資所得適用稅率之範圍亦隨之調整</text:span><text:span text:style-name="T429">)</text:span></text:p>
      <text:p text:style-name="P430"><text:span text:style-name="T431">3</text:span><text:span text:style-name="T432">.</text:span><text:span text:style-name="T433">各單位經收人於支付非居住者</text:span><text:span text:style-name="T434">所得</text:span><text:span text:style-name="T435">（請先依上列扣除稅額）後，</text:span><text:span text:style-name="T436">3</text:span><text:span text:style-name="T437">日內</text:span><text:span text:style-name="T438">將</text:span><text:span text:style-name="T439">(1)</text:span><text:span text:style-name="T440">扣繳稅額</text:span><text:span text:style-name="T441">、</text:span><text:span text:style-name="T442">(2)</text:span><text:span text:style-name="T443">簽收領據影本</text:span><text:span text:style-name="T444">及</text:span><text:span text:style-name="T445">(3)</text:span><text:span text:style-name="T446">護照或居留證</text:span><text:span text:style-name="T447">、統一證號</text:span><text:span text:style-name="T448">或身份證</text:span><text:span text:style-name="T449">影本</text:span><text:span text:style-name="T450">等相關資料送交</text:span><text:span text:style-name="T451">總務處出納</text:span><text:span text:style-name="T452">，以便向國稅局辦理所得申報。若逾期繳交申報，衍生之稅責問題，由各經辦單位自行負責。</text:span><text:span text:style-name="T453"><text:s/></text:span></text:p>
      <text:p text:style-name="P454">4.各項給付如為所得稅法規定之所得，將依所得稅法相關規定辦理扣繳申報。</text:p>
      <text:p text:style-name="P455"><text:span text:style-name="T456">5</text:span><text:span text:style-name="T457">.</text:span><text:span text:style-name="T458">依雇主聘僱外國人許可及管理辦法第</text:span><text:span text:style-name="T459">5</text:span><text:span text:style-name="T460">條及第</text:span><text:span text:style-name="T461">6</text:span><text:span text:style-name="T462">條外籍人士受大專以上校院邀請演講之演講或商務技術指導工作，其停留期間在三十日以下之入國簽證或入國許可視為工作許可</text:span><text:span text:style-name="T463">;<text:s/></text:span><text:span text:style-name="T464">其餘在台工作皆需申請工作許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highlight" style:display-name="highligh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sslicetext" style:display-name="grsslicetext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16" style:parent-style-name="頁尾" style:family="paragraph">
      <style:paragraph-properties fo:text-align="end" fo:text-indent="0.0694in"/>
    </style:style>
    <style:style style:name="T17" style:parent-style-name="預設段落字型" style:family="text">
      <style:text-properties fo:font-size="7pt" style:font-size-asian="7pt"/>
    </style:style>
    <style:style style:name="T18" style:parent-style-name="預設段落字型" style:family="text">
      <style:text-properties fo:font-size="7pt" style:font-size-asian="7pt"/>
    </style:style>
    <style:style style:name="T19" style:parent-style-name="預設段落字型" style:family="text">
      <style:text-properties fo:font-size="7pt" style:font-size-asian="7pt"/>
    </style:style>
    <style:style style:name="T20" style:parent-style-name="預設段落字型" style:family="text">
      <style:text-properties fo:font-size="7pt" style:font-size-asian="7pt"/>
    </style:style>
    <style:style style:name="T21" style:parent-style-name="預設段落字型" style:family="text">
      <style:text-properties fo:font-size="7pt" style:font-size-asian="7pt"/>
    </style:style>
  </office:automatic-styles>
  <office:master-styles>
    <style:master-page style:name="MP0" style:page-layout-name="PL0">
      <style:footer>
        <text:p text:style-name="P16"><text:tab/><text:tab/><text:s text:c="3"/><text:span text:style-name="T17"><text:s/></text:span><text:span text:style-name="T18">107</text:span><text:span text:style-name="T19">1228</text:span><text:span text:style-name="T20">修正</text:span><text:span text:style-name="T21"><text:s/></text:span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領款收據</dc:title>
    <dc:subject/>
    <meta:initial-creator>iping</meta:initial-creator>
    <dc:creator>asus</dc:creator>
    <meta:creation-date>2020-08-11T03:46:00Z</meta:creation-date>
    <dc:date>2020-08-11T03:46:00Z</dc:date>
    <meta:print-date>2018-12-20T02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705" meta:row-count="19" meta:non-whitespace-character-count="2306"/>
  </office:meta>
</office:document-meta>
</file>